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5"/><text:bookmark-start text:name="__RefHeading___psalm_915_1"/><text:bookmark-start text:name="psalm_915"/>Psalm 9:15<text:bookmark-end text:name="__RefHeading___psalm_915_1"/><text:bookmark-end text:name="psalm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tions have sunk in the pit that they made; in the net that they hid their own foot has been cau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ations have fallen into the pit they have dug; their feet are caught in the net they have hidd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ations have fallen into the pit they dug for others. Their own feet have been caught in the trap they s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νεπάγησα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then are sunk down in the pit that they made: in the net which they hid is their own foot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4" text:style-name="Internet_20_link" text:visited-style-name="Visited_20_Internet_20_Link">Psalm 9:14</text:a> ← Psalm 9:15 → <text:a xlink:type="simple" xlink:href="https://groveserver.com/bible/doku.php?id=psalm_9:16" text:style-name="Internet_20_link" text:visited-style-name="Visited_20_Internet_20_Link">Psalm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0:46</meta:creation-date>
    <dc:creator>Generated</dc:creator>
    <dc:date>2025-11-10T22::10:46</dc:date>
    <dc:language>en-US</dc:language>
    <meta:editing-cycles>1</meta:editing-cycles>
    <meta:editing-duration>PT0S</meta:editing-duration>
    <dc:title>psalm_9:15</dc:title>
  </office:meta>
</office:document-meta>
</file>