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6"/><text:bookmark-start text:name="__RefHeading___psalm_916_1"/><text:bookmark-start text:name="psalm_916"/>Psalm 9:16<text:bookmark-end text:name="__RefHeading___psalm_916_1"/><text:bookmark-end text:name="psalm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made himself known; he has executed judgment; the wicked are snared in the work of their own hands. Higgaion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known by his justice; the wicked are ensnared by the work of their hands. Higgaion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known for his justice. The wicked are trapped by their own deeds. Quiet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ινώσκεται              διαψάλ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known by the judgment which he executeth: the wicked is snared in the work of his own hands. Higgaion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5" text:style-name="Internet_20_link" text:visited-style-name="Visited_20_Internet_20_Link">Psalm 9:15</text:a> ← Psalm 9:16 → <text:a xlink:type="simple" xlink:href="https://groveserver.com/bible/doku.php?id=psalm_9:17" text:style-name="Internet_20_link" text:visited-style-name="Visited_20_Internet_20_Link">Psalm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56</meta:creation-date>
    <dc:creator>Generated</dc:creator>
    <dc:date>2025-11-08T21::02:56</dc:date>
    <dc:language>en-US</dc:language>
    <meta:editing-cycles>1</meta:editing-cycles>
    <meta:editing-duration>PT0S</meta:editing-duration>
    <dc:title>psalm_9:16</dc:title>
  </office:meta>
</office:document-meta>
</file>