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:17"/><text:bookmark-start text:name="__RefHeading___psalm_917_1"/><text:bookmark-start text:name="psalm_917"/>Psalm 9:17<text:bookmark-end text:name="__RefHeading___psalm_917_1"/><text:bookmark-end text:name="psalm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icked shall return to Sheol, all the nations that forget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icked return to the grave, all the nations that forget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will go down to the grave. This is the fate of all the nations who ignore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cked shall be turned into hell, and all the nations that forget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:16" text:style-name="Internet_20_link" text:visited-style-name="Visited_20_Internet_20_Link">Psalm 9:16</text:a> ← Psalm 9:17 → <text:a xlink:type="simple" xlink:href="https://groveserver.com/bible/doku.php?id=psalm_9:18" text:style-name="Internet_20_link" text:visited-style-name="Visited_20_Internet_20_Link">Psalm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" text:style-name="Internet_20_link" text:visited-style-name="Visited_20_Internet_20_Link">Psalm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3:21</meta:creation-date>
    <dc:creator>Generated</dc:creator>
    <dc:date>2025-11-07T04::33:21</dc:date>
    <dc:language>en-US</dc:language>
    <meta:editing-cycles>1</meta:editing-cycles>
    <meta:editing-duration>PT0S</meta:editing-duration>
    <dc:title>psalm_9:17</dc:title>
  </office:meta>
</office:document-meta>
</file>