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:18"/><text:bookmark-start text:name="__RefHeading___psalm_918_1"/><text:bookmark-start text:name="psalm_918"/>Psalm 9:18<text:bookmark-end text:name="__RefHeading___psalm_918_1"/><text:bookmark-end text:name="psalm_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needy shall not always be forgotten, and the hope of the poor shall not perish for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needy will not always be forgotten, nor the hope of the afflicted ever per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needy will not be ignored forever; the hopes of the poor will not always be crus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πολεῖ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needy shall not alway be forgotten: the expectation of the poor shall not peris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:17" text:style-name="Internet_20_link" text:visited-style-name="Visited_20_Internet_20_Link">Psalm 9:17</text:a> ← Psalm 9:18 → <text:a xlink:type="simple" xlink:href="https://groveserver.com/bible/doku.php?id=psalm_9:19" text:style-name="Internet_20_link" text:visited-style-name="Visited_20_Internet_20_Link">Psalm 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" text:style-name="Internet_20_link" text:visited-style-name="Visited_20_Internet_20_Link">Psalm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2:17</meta:creation-date>
    <dc:creator>Generated</dc:creator>
    <dc:date>2025-11-07T12::12:17</dc:date>
    <dc:language>en-US</dc:language>
    <meta:editing-cycles>1</meta:editing-cycles>
    <meta:editing-duration>PT0S</meta:editing-duration>
    <dc:title>psalm_9:18</dc:title>
  </office:meta>
</office:document-meta>
</file>