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19"/><text:bookmark-start text:name="__RefHeading___psalm_919_1"/><text:bookmark-start text:name="psalm_919"/>Psalm 9:19<text:bookmark-end text:name="__RefHeading___psalm_919_1"/><text:bookmark-end text:name="psalm_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ise, O LORD! Let not man prevail; let the nations be judged before you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ise, O LORD, let not man triumph; let the nations be judged in your pres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ise, O LORD! Do not let mere mortals defy you! Judge the nation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άστηθ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ise, O LORD; let not man prevail: let the heathen be judged in thy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18" text:style-name="Internet_20_link" text:visited-style-name="Visited_20_Internet_20_Link">Psalm 9:18</text:a> ← Psalm 9:19 → <text:a xlink:type="simple" xlink:href="https://groveserver.com/bible/doku.php?id=psalm_9:20" text:style-name="Internet_20_link" text:visited-style-name="Visited_20_Internet_20_Link">Psalm 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5:32</meta:creation-date>
    <dc:creator>Generated</dc:creator>
    <dc:date>2025-11-07T15::25:32</dc:date>
    <dc:language>en-US</dc:language>
    <meta:editing-cycles>1</meta:editing-cycles>
    <meta:editing-duration>PT0S</meta:editing-duration>
    <dc:title>psalm_9:19</dc:title>
  </office:meta>
</office:document-meta>
</file>