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2"/><text:bookmark-start text:name="__RefHeading___psalm_92_1"/><text:bookmark-start text:name="psalm_92"/>Psalm 9:2<text:bookmark-end text:name="__RefHeading___psalm_92_1"/><text:bookmark-end text:name="psalm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e glad and exult in you; I will sing praise to your name, O Most Hig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e glad and rejoice in you; I will sing praise to your name, O Most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e filled with joy because of you. I will sing praises to your name, O Most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γαλλιάσομ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be glad and rejoice in thee: I will sing praise to thy name, O thou most 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1" text:style-name="Internet_20_link" text:visited-style-name="Visited_20_Internet_20_Link">Psalm 9:1</text:a> ← Psalm 9:2 → <text:a xlink:type="simple" xlink:href="https://groveserver.com/bible/doku.php?id=psalm_9:3" text:style-name="Internet_20_link" text:visited-style-name="Visited_20_Internet_20_Link">Psalm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1:40</meta:creation-date>
    <dc:creator>Generated</dc:creator>
    <dc:date>2025-11-06T02::21:40</dc:date>
    <dc:language>en-US</dc:language>
    <meta:editing-cycles>1</meta:editing-cycles>
    <meta:editing-duration>PT0S</meta:editing-duration>
    <dc:title>psalm_9:2</dc:title>
  </office:meta>
</office:document-meta>
</file>