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:20"/><text:bookmark-start text:name="__RefHeading___psalm_920_1"/><text:bookmark-start text:name="psalm_920"/>Psalm 9:20<text:bookmark-end text:name="__RefHeading___psalm_920_1"/><text:bookmark-end text:name="psalm_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ut them in fear, O LORD! Let the nations know that they are but men!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trike them with terror, O LORD; let the nations know they are but men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ke them tremble in fear, O LORD. Let the nations know they are merely human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γνώτωσαν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ut them in fear, O LORD: that the nations may know themselves to be but men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:19" text:style-name="Internet_20_link" text:visited-style-name="Visited_20_Internet_20_Link">Psalm 9:19</text:a> ← Psalm 9:20 → <text:a xlink:type="simple" xlink:href="https://groveserver.com/bible/doku.php?id=psalm_9:21" text:style-name="Internet_20_link" text:visited-style-name="Visited_20_Internet_20_Link">Psalm 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" text:style-name="Internet_20_link" text:visited-style-name="Visited_20_Internet_20_Link">Psalm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6:57</meta:creation-date>
    <dc:creator>Generated</dc:creator>
    <dc:date>2025-11-04T11::46:57</dc:date>
    <dc:language>en-US</dc:language>
    <meta:editing-cycles>1</meta:editing-cycles>
    <meta:editing-duration>PT0S</meta:editing-duration>
    <dc:title>psalm_9:20</dc:title>
  </office:meta>
</office:document-meta>
</file>