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:21"/><text:bookmark-start text:name="__RefHeading___psalm_921_1"/><text:bookmark-start text:name="psalm_921"/>Psalm 9:21<text:bookmark-end text:name="__RefHeading___psalm_921_1"/><text:bookmark-end text:name="psalm_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֫הֶ֥ם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:20" text:style-name="Internet_20_link" text:visited-style-name="Visited_20_Internet_20_Link">Psalm 9:20</text:a> ← Psalm 9:21 → <text:a xlink:type="simple" xlink:href="https://groveserver.com/bible/doku.php?id=psalm_10:1" text:style-name="Internet_20_link" text:visited-style-name="Visited_20_Internet_20_Link">Psalm 1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" text:style-name="Internet_20_link" text:visited-style-name="Visited_20_Internet_20_Link">Psalm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5:15</meta:creation-date>
    <dc:creator>Generated</dc:creator>
    <dc:date>2025-11-10T18::45:15</dc:date>
    <dc:language>en-US</dc:language>
    <meta:editing-cycles>1</meta:editing-cycles>
    <meta:editing-duration>PT0S</meta:editing-duration>
    <dc:title>psalm_9:21</dc:title>
  </office:meta>
</office:document-meta>
</file>