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3"/><text:bookmark-start text:name="__RefHeading___psalm_93_1"/><text:bookmark-start text:name="psalm_93"/>Psalm 9:3<text:bookmark-end text:name="__RefHeading___psalm_93_1"/><text:bookmark-end text:name="psalm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y enemies turn back, they stumble and perish before your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nemies turn back; they stumble and perish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retreated; they staggered and died when you appe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ολοῦ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mine enemies are turned back, they shall fall and perish at thy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2" text:style-name="Internet_20_link" text:visited-style-name="Visited_20_Internet_20_Link">Psalm 9:2</text:a> ← Psalm 9:3 → <text:a xlink:type="simple" xlink:href="https://groveserver.com/bible/doku.php?id=psalm_9:4" text:style-name="Internet_20_link" text:visited-style-name="Visited_20_Internet_20_Link">Psalm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43</meta:creation-date>
    <dc:creator>Generated</dc:creator>
    <dc:date>2025-11-08T22::37:43</dc:date>
    <dc:language>en-US</dc:language>
    <meta:editing-cycles>1</meta:editing-cycles>
    <meta:editing-duration>PT0S</meta:editing-duration>
    <dc:title>psalm_9:3</dc:title>
  </office:meta>
</office:document-meta>
</file>