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5"/><text:bookmark-start text:name="__RefHeading___psalm_95_1"/><text:bookmark-start text:name="psalm_95"/>Psalm 9:5<text:bookmark-end text:name="__RefHeading___psalm_95_1"/><text:bookmark-end text:name="psalm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rebuked the nations; you have made the wicked perish; you have blotted out their name forever and 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rebuked the nations and destroyed the wicked; you have blotted out their name for ever and 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rebuked the nations and destroyed the wicked; you have erased their nam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ώλετο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rebuked the heathen, thou hast destroyed the wicked, thou hast put out their name for ever and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4" text:style-name="Internet_20_link" text:visited-style-name="Visited_20_Internet_20_Link">Psalm 9:4</text:a> ← Psalm 9:5 → <text:a xlink:type="simple" xlink:href="https://groveserver.com/bible/doku.php?id=psalm_9:6" text:style-name="Internet_20_link" text:visited-style-name="Visited_20_Internet_20_Link">Psalm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28</meta:creation-date>
    <dc:creator>Generated</dc:creator>
    <dc:date>2025-11-09T21::49:28</dc:date>
    <dc:language>en-US</dc:language>
    <meta:editing-cycles>1</meta:editing-cycles>
    <meta:editing-duration>PT0S</meta:editing-duration>
    <dc:title>psalm_9:5</dc:title>
  </office:meta>
</office:document-meta>
</file>