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6"/><text:bookmark-start text:name="__RefHeading___psalm_96_1"/><text:bookmark-start text:name="psalm_96"/>Psalm 9:6<text:bookmark-end text:name="__RefHeading___psalm_96_1"/><text:bookmark-end text:name="psalm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nemy came to an end in everlasting ruins; their cities you rooted out; the very memory of them has per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ndless ruin has overtaken the enemy, you have uprooted their cities; even the memory of them has per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emy is finished, in endless ruins; the cities you uprooted are now forgot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ώλ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ou enemy, destructions are come to a perpetual end: and thou hast destroyed cities; their memorial is perished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5" text:style-name="Internet_20_link" text:visited-style-name="Visited_20_Internet_20_Link">Psalm 9:5</text:a> ← Psalm 9:6 → <text:a xlink:type="simple" xlink:href="https://groveserver.com/bible/doku.php?id=psalm_9:7" text:style-name="Internet_20_link" text:visited-style-name="Visited_20_Internet_20_Link">Psalm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02</meta:creation-date>
    <dc:creator>Generated</dc:creator>
    <dc:date>2025-11-04T11::53:02</dc:date>
    <dc:language>en-US</dc:language>
    <meta:editing-cycles>1</meta:editing-cycles>
    <meta:editing-duration>PT0S</meta:editing-duration>
    <dc:title>psalm_9:6</dc:title>
  </office:meta>
</office:document-meta>
</file>