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7"/><text:bookmark-start text:name="__RefHeading___psalm_97_1"/><text:bookmark-start text:name="psalm_97"/>Psalm 9:7<text:bookmark-end text:name="__RefHeading___psalm_97_1"/><text:bookmark-end text:name="psalm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sits enthroned forever; he has established his throne for justi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igns forever; he has established his throne for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reigns forever, executing judgment from his thr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shall endure for ever: he hath prepared his throne for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6" text:style-name="Internet_20_link" text:visited-style-name="Visited_20_Internet_20_Link">Psalm 9:6</text:a> ← Psalm 9:7 → <text:a xlink:type="simple" xlink:href="https://groveserver.com/bible/doku.php?id=psalm_9:8" text:style-name="Internet_20_link" text:visited-style-name="Visited_20_Internet_20_Link">Psalm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56</meta:creation-date>
    <dc:creator>Generated</dc:creator>
    <dc:date>2025-11-06T23::41:56</dc:date>
    <dc:language>en-US</dc:language>
    <meta:editing-cycles>1</meta:editing-cycles>
    <meta:editing-duration>PT0S</meta:editing-duration>
    <dc:title>psalm_9:7</dc:title>
  </office:meta>
</office:document-meta>
</file>