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9:9"/><text:bookmark-start text:name="__RefHeading___psalm_99_1"/><text:bookmark-start text:name="psalm_99"/>Psalm 9:9<text:bookmark-end text:name="__RefHeading___psalm_99_1"/><text:bookmark-end text:name="psalm_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is a stronghold for the oppressed, a stronghold in times of troubl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is a refuge for the oppressed, a stronghold in times of troub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is a shelter for the oppressed, a refuge in times of troub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καταφυγὴ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ORD also will be a refuge for the oppressed, a refuge in times of troub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9:8" text:style-name="Internet_20_link" text:visited-style-name="Visited_20_Internet_20_Link">Psalm 9:8</text:a> ← Psalm 9:9 → <text:a xlink:type="simple" xlink:href="https://groveserver.com/bible/doku.php?id=psalm_9:10" text:style-name="Internet_20_link" text:visited-style-name="Visited_20_Internet_20_Link">Psalm 9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9" text:style-name="Internet_20_link" text:visited-style-name="Visited_20_Internet_20_Link">Psalm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1:32</meta:creation-date>
    <dc:creator>Generated</dc:creator>
    <dc:date>2025-11-07T13::01:32</dc:date>
    <dc:language>en-US</dc:language>
    <meta:editing-cycles>1</meta:editing-cycles>
    <meta:editing-duration>PT0S</meta:editing-duration>
    <dc:title>psalm_9:9</dc:title>
  </office:meta>
</office:document-meta>
</file>