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0:1"/><text:bookmark-start text:name="__RefHeading___psalm_901_1"/><text:bookmark-start text:name="psalm_901"/>Psalm 90:1<text:bookmark-end text:name="__RefHeading___psalm_901_1"/><text:bookmark-end text:name="psalm_9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ָּ֗נו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PRAYER OF MOSES, THE MAN OF GOD. Lord, you have been our dwelling place in all gener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rd, you have been our dwelling place throughout all gener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through all the generations you have been our ho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     καταφυγὴ ἐγενήθη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rd, thou hast been our dwelling place in all gener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53" text:style-name="Internet_20_link" text:visited-style-name="Visited_20_Internet_20_Link">Psalm 89:53</text:a> ← Psalm 90:1 → <text:a xlink:type="simple" xlink:href="https://groveserver.com/bible/doku.php?id=psalm_90:2" text:style-name="Internet_20_link" text:visited-style-name="Visited_20_Internet_20_Link">Psalm 9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0" text:style-name="Internet_20_link" text:visited-style-name="Visited_20_Internet_20_Link">Psalm 9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34</meta:creation-date>
    <dc:creator>Generated</dc:creator>
    <dc:date>2025-11-04T21::22:34</dc:date>
    <dc:language>en-US</dc:language>
    <meta:editing-cycles>1</meta:editing-cycles>
    <meta:editing-duration>PT0S</meta:editing-duration>
    <dc:title>psalm_90:1</dc:title>
  </office:meta>
</office:document-meta>
</file>