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12"/><text:bookmark-start text:name="__RefHeading___psalm_9012_1"/><text:bookmark-start text:name="psalm_9012"/>Psalm 90:12<text:bookmark-end text:name="__RefHeading___psalm_9012_1"/><text:bookmark-end text:name="psalm_9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each us to number our days that we may get a heart of wis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us to number our days aright, that we may gain a heart of wis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ch us to realize the brevity of life, so that we may grow in wis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αριθμήσασθαι    οὕτως    πεπεδημέν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each us to number our days, that we may apply our hearts unto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11" text:style-name="Internet_20_link" text:visited-style-name="Visited_20_Internet_20_Link">Psalm 90:11</text:a> ← Psalm 90:12 → <text:a xlink:type="simple" xlink:href="https://groveserver.com/bible/doku.php?id=psalm_90:13" text:style-name="Internet_20_link" text:visited-style-name="Visited_20_Internet_20_Link">Psalm 9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5</meta:creation-date>
    <dc:creator>Generated</dc:creator>
    <dc:date>2025-11-07T20::12:35</dc:date>
    <dc:language>en-US</dc:language>
    <meta:editing-cycles>1</meta:editing-cycles>
    <meta:editing-duration>PT0S</meta:editing-duration>
    <dc:title>psalm_90:12</dc:title>
  </office:meta>
</office:document-meta>
</file>