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0:13"/><text:bookmark-start text:name="__RefHeading___psalm_9013_1"/><text:bookmark-start text:name="psalm_9013"/>Psalm 90:13<text:bookmark-end text:name="__RefHeading___psalm_9013_1"/><text:bookmark-end text:name="psalm_9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turn, O LORD! How long? Have pity on your servant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lent, O LORD! How long will it be? Have compassion on your serva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come back to us! How long will you delay? Take pity on your servant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turn, O LORD, how long? and let it repent thee concerning thy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0:12" text:style-name="Internet_20_link" text:visited-style-name="Visited_20_Internet_20_Link">Psalm 90:12</text:a> ← Psalm 90:13 → <text:a xlink:type="simple" xlink:href="https://groveserver.com/bible/doku.php?id=psalm_90:14" text:style-name="Internet_20_link" text:visited-style-name="Visited_20_Internet_20_Link">Psalm 9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0" text:style-name="Internet_20_link" text:visited-style-name="Visited_20_Internet_20_Link">Psalm 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19</meta:creation-date>
    <dc:creator>Generated</dc:creator>
    <dc:date>2025-11-08T11::27:19</dc:date>
    <dc:language>en-US</dc:language>
    <meta:editing-cycles>1</meta:editing-cycles>
    <meta:editing-duration>PT0S</meta:editing-duration>
    <dc:title>psalm_90:13</dc:title>
  </office:meta>
</office:document-meta>
</file>