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0:14"/><text:bookmark-start text:name="__RefHeading___psalm_9014_1"/><text:bookmark-start text:name="psalm_9014"/>Psalm 90:14<text:bookmark-end text:name="__RefHeading___psalm_9014_1"/><text:bookmark-end text:name="psalm_9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tisfy us in the morning with your steadfast love, that we may rejoice and be glad all our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tisfy us in the morning with your unfailing love, that we may sing for joy and be glad all our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tisfy us each morning with your unfailing love, so we may sing for joy to the end of our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νεπλήσθημεν       ἠγαλλιασάμεθ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satisfy us early with thy mercy; that we may rejoice and be glad all our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0:13" text:style-name="Internet_20_link" text:visited-style-name="Visited_20_Internet_20_Link">Psalm 90:13</text:a> ← Psalm 90:14 → <text:a xlink:type="simple" xlink:href="https://groveserver.com/bible/doku.php?id=psalm_90:15" text:style-name="Internet_20_link" text:visited-style-name="Visited_20_Internet_20_Link">Psalm 9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0" text:style-name="Internet_20_link" text:visited-style-name="Visited_20_Internet_20_Link">Psalm 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35</meta:creation-date>
    <dc:creator>Generated</dc:creator>
    <dc:date>2025-11-09T00::12:35</dc:date>
    <dc:language>en-US</dc:language>
    <meta:editing-cycles>1</meta:editing-cycles>
    <meta:editing-duration>PT0S</meta:editing-duration>
    <dc:title>psalm_90:14</dc:title>
  </office:meta>
</office:document-meta>
</file>