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15"/><text:bookmark-start text:name="__RefHeading___psalm_9015_1"/><text:bookmark-start text:name="psalm_9015"/>Psalm 90:15<text:bookmark-end text:name="__RefHeading___psalm_9015_1"/><text:bookmark-end text:name="psalm_9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us glad for as many days as you have afflicted us, and for as many years as we have seen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us glad for as many days as you have afflicted us, for as many years as we have seen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us gladness in proportion to our former misery! Replace the evil years with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us glad according to the days wherein thou hast afflicted us, and the years wherein we have seen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14" text:style-name="Internet_20_link" text:visited-style-name="Visited_20_Internet_20_Link">Psalm 90:14</text:a> ← Psalm 90:15 → <text:a xlink:type="simple" xlink:href="https://groveserver.com/bible/doku.php?id=psalm_90:16" text:style-name="Internet_20_link" text:visited-style-name="Visited_20_Internet_20_Link">Psalm 9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3</meta:creation-date>
    <dc:creator>Generated</dc:creator>
    <dc:date>2025-11-09T03::40:13</dc:date>
    <dc:language>en-US</dc:language>
    <meta:editing-cycles>1</meta:editing-cycles>
    <meta:editing-duration>PT0S</meta:editing-duration>
    <dc:title>psalm_90:15</dc:title>
  </office:meta>
</office:document-meta>
</file>