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0:16"/><text:bookmark-start text:name="__RefHeading___psalm_9016_1"/><text:bookmark-start text:name="psalm_9016"/>Psalm 90:16<text:bookmark-end text:name="__RefHeading___psalm_9016_1"/><text:bookmark-end text:name="psalm_9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your work be shown to your servants, and your glorious power to their childr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your deeds be shown to your servants, your splendor to their childr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us, your servants, see you work again; let our children see your glo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thy work appear unto thy servants, and thy glory unto their childr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0:15" text:style-name="Internet_20_link" text:visited-style-name="Visited_20_Internet_20_Link">Psalm 90:15</text:a> ← Psalm 90:16 → <text:a xlink:type="simple" xlink:href="https://groveserver.com/bible/doku.php?id=psalm_90:17" text:style-name="Internet_20_link" text:visited-style-name="Visited_20_Internet_20_Link">Psalm 9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0" text:style-name="Internet_20_link" text:visited-style-name="Visited_20_Internet_20_Link">Psalm 9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56:06</meta:creation-date>
    <dc:creator>Generated</dc:creator>
    <dc:date>2025-11-04T11::56:06</dc:date>
    <dc:language>en-US</dc:language>
    <meta:editing-cycles>1</meta:editing-cycles>
    <meta:editing-duration>PT0S</meta:editing-duration>
    <dc:title>psalm_90:16</dc:title>
  </office:meta>
</office:document-meta>
</file>