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0:2"/><text:bookmark-start text:name="__RefHeading___psalm_902_1"/><text:bookmark-start text:name="psalm_902"/>Psalm 90:2<text:bookmark-end text:name="__RefHeading___psalm_902_1"/><text:bookmark-end text:name="psalm_9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fore the mountains were brought forth, or ever you had formed the earth and the world, from everlasting to everlasting you are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fore the mountains were born or you brought forth the earth and the world, from everlasting to everlasting you are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fore the mountains were born, before you gave birth to the earth and the world, from beginning to end, you are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ενηθῆναι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fore the mountains were brought forth, or ever thou hadst formed the earth and the world, even from everlasting to everlasting, thou art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0:1" text:style-name="Internet_20_link" text:visited-style-name="Visited_20_Internet_20_Link">Psalm 90:1</text:a> ← Psalm 90:2 → <text:a xlink:type="simple" xlink:href="https://groveserver.com/bible/doku.php?id=psalm_90:3" text:style-name="Internet_20_link" text:visited-style-name="Visited_20_Internet_20_Link">Psalm 9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0" text:style-name="Internet_20_link" text:visited-style-name="Visited_20_Internet_20_Link">Psalm 9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58</meta:creation-date>
    <dc:creator>Generated</dc:creator>
    <dc:date>2025-11-06T13::08:58</dc:date>
    <dc:language>en-US</dc:language>
    <meta:editing-cycles>1</meta:editing-cycles>
    <meta:editing-duration>PT0S</meta:editing-duration>
    <dc:title>psalm_90:2</dc:title>
  </office:meta>
</office:document-meta>
</file>