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3"/><text:bookmark-start text:name="__RefHeading___psalm_903_1"/><text:bookmark-start text:name="psalm_903"/>Psalm 90:3<text:bookmark-end text:name="__RefHeading___psalm_903_1"/><text:bookmark-end text:name="psalm_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return man to dust and say, “Return, O children of ma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turn men back to dust, saying, “Return to dust, O sons of me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turn people back to dust, saying, “Return to dust, you mortal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turnest man to destruction; and sayest, Return, ye children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2" text:style-name="Internet_20_link" text:visited-style-name="Visited_20_Internet_20_Link">Psalm 90:2</text:a> ← Psalm 90:3 → <text:a xlink:type="simple" xlink:href="https://groveserver.com/bible/doku.php?id=psalm_90:4" text:style-name="Internet_20_link" text:visited-style-name="Visited_20_Internet_20_Link">Psalm 9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35</meta:creation-date>
    <dc:creator>Generated</dc:creator>
    <dc:date>2025-11-08T07::44:35</dc:date>
    <dc:language>en-US</dc:language>
    <meta:editing-cycles>1</meta:editing-cycles>
    <meta:editing-duration>PT0S</meta:editing-duration>
    <dc:title>psalm_90:3</dc:title>
  </office:meta>
</office:document-meta>
</file>