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0:4"/><text:bookmark-start text:name="__RefHeading___psalm_904_1"/><text:bookmark-start text:name="psalm_904"/>Psalm 90:4<text:bookmark-end text:name="__RefHeading___psalm_904_1"/><text:bookmark-end text:name="psalm_9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a thousand years in your sight are but as yesterday when it is past, or as a watch in the n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a thousand years in your sight are like a day that has just gone by, or like a watch in the n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you, a thousand years are as a passing day, as brief as a few night hou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ἐχθέ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a thousand years in thy sight are but as yesterday when it is past, and as a watch in the n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0:3" text:style-name="Internet_20_link" text:visited-style-name="Visited_20_Internet_20_Link">Psalm 90:3</text:a> ← Psalm 90:4 → <text:a xlink:type="simple" xlink:href="https://groveserver.com/bible/doku.php?id=psalm_90:5" text:style-name="Internet_20_link" text:visited-style-name="Visited_20_Internet_20_Link">Psalm 9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0" text:style-name="Internet_20_link" text:visited-style-name="Visited_20_Internet_20_Link">Psalm 9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9:41</meta:creation-date>
    <dc:creator>Generated</dc:creator>
    <dc:date>2025-11-08T10::39:41</dc:date>
    <dc:language>en-US</dc:language>
    <meta:editing-cycles>1</meta:editing-cycles>
    <meta:editing-duration>PT0S</meta:editing-duration>
    <dc:title>psalm_90:4</dc:title>
  </office:meta>
</office:document-meta>
</file>