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7"/><text:bookmark-start text:name="__RefHeading___psalm_907_1"/><text:bookmark-start text:name="psalm_907"/>Psalm 90:7<text:bookmark-end text:name="__RefHeading___psalm_907_1"/><text:bookmark-end text:name="psalm_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e are brought to an end by your anger; by your wrath we are disma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consumed by your anger and terrified by your indign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ither beneath your anger; we are overwhelmed by your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e are consumed by thine anger, and by thy wrath are we trou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6" text:style-name="Internet_20_link" text:visited-style-name="Visited_20_Internet_20_Link">Psalm 90:6</text:a> ← Psalm 90:7 → <text:a xlink:type="simple" xlink:href="https://groveserver.com/bible/doku.php?id=psalm_90:8" text:style-name="Internet_20_link" text:visited-style-name="Visited_20_Internet_20_Link">Psalm 9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7</meta:creation-date>
    <dc:creator>Generated</dc:creator>
    <dc:date>2025-11-08T10::25:47</dc:date>
    <dc:language>en-US</dc:language>
    <meta:editing-cycles>1</meta:editing-cycles>
    <meta:editing-duration>PT0S</meta:editing-duration>
    <dc:title>psalm_90:7</dc:title>
  </office:meta>
</office:document-meta>
</file>