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8"/><text:bookmark-start text:name="__RefHeading___psalm_908_1"/><text:bookmark-start text:name="psalm_908"/>Psalm 90:8<text:bookmark-end text:name="__RefHeading___psalm_908_1"/><text:bookmark-end text:name="psalm_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et our iniquities before you, our secret sins in the light of your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set our iniquities before you, our secret sins in the light of your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pread out our sins before you– our secret sins– and you see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set our iniquities before thee, our secret sins in the light of thy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7" text:style-name="Internet_20_link" text:visited-style-name="Visited_20_Internet_20_Link">Psalm 90:7</text:a> ← Psalm 90:8 → <text:a xlink:type="simple" xlink:href="https://groveserver.com/bible/doku.php?id=psalm_90:9" text:style-name="Internet_20_link" text:visited-style-name="Visited_20_Internet_20_Link">Psalm 9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2</meta:creation-date>
    <dc:creator>Generated</dc:creator>
    <dc:date>2025-11-06T01::48:22</dc:date>
    <dc:language>en-US</dc:language>
    <meta:editing-cycles>1</meta:editing-cycles>
    <meta:editing-duration>PT0S</meta:editing-duration>
    <dc:title>psalm_90:8</dc:title>
  </office:meta>
</office:document-meta>
</file>