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1"/><text:bookmark-start text:name="__RefHeading___psalm_911_1"/><text:bookmark-start text:name="psalm_911"/>Psalm 91:1<text:bookmark-end text:name="__RefHeading___psalm_911_1"/><text:bookmark-end text:name="psalm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dwells in the shelter of the Most High will abide in the shadow of the Almigh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dwells in the shelter of the Most High will rest in the shadow of the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live in the shelter of the Most High will find rest in the shadow of the Al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 σκέπῃ     αὐλισ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dwelleth in the secret place of the most High shall abide under the shadow of the Al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17" text:style-name="Internet_20_link" text:visited-style-name="Visited_20_Internet_20_Link">Psalm 90:17</text:a> ← Psalm 91:1 → <text:a xlink:type="simple" xlink:href="https://groveserver.com/bible/doku.php?id=psalm_91:2" text:style-name="Internet_20_link" text:visited-style-name="Visited_20_Internet_20_Link">Psalm 9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1:17</meta:creation-date>
    <dc:creator>Generated</dc:creator>
    <dc:date>2025-11-04T13::41:17</dc:date>
    <dc:language>en-US</dc:language>
    <meta:editing-cycles>1</meta:editing-cycles>
    <meta:editing-duration>PT0S</meta:editing-duration>
    <dc:title>psalm_91:1</dc:title>
  </office:meta>
</office:document-meta>
</file>