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10"/><text:bookmark-start text:name="__RefHeading___psalm_9110_1"/><text:bookmark-start text:name="psalm_9110"/>Psalm 91:10<text:bookmark-end text:name="__RefHeading___psalm_9110_1"/><text:bookmark-end text:name="psalm_9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evil shall be allowed to befall you, no plague come near your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no harm will befall you, no disaster will come near your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evil will conquer you; no plague will come near your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no evil befall thee, neither shall any plague come nigh thy dwell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9" text:style-name="Internet_20_link" text:visited-style-name="Visited_20_Internet_20_Link">Psalm 91:9</text:a> ← Psalm 91:10 → <text:a xlink:type="simple" xlink:href="https://groveserver.com/bible/doku.php?id=psalm_91:11" text:style-name="Internet_20_link" text:visited-style-name="Visited_20_Internet_20_Link">Psalm 9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44</meta:creation-date>
    <dc:creator>Generated</dc:creator>
    <dc:date>2025-11-08T04::22:44</dc:date>
    <dc:language>en-US</dc:language>
    <meta:editing-cycles>1</meta:editing-cycles>
    <meta:editing-duration>PT0S</meta:editing-duration>
    <dc:title>psalm_91:10</dc:title>
  </office:meta>
</office:document-meta>
</file>