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1:11"/><text:bookmark-start text:name="__RefHeading___psalm_9111_1"/><text:bookmark-start text:name="psalm_9111"/>Psalm 91:11<text:bookmark-end text:name="__RefHeading___psalm_9111_1"/><text:bookmark-end text:name="psalm_9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ָ֑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will command his angels concerning you to guard you in all your 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will command his angels concerning you to guard you in all your way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will order his angels to protect you wherever you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τελεῖτ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hall give his angels charge over thee, to keep thee in all thy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1:10" text:style-name="Internet_20_link" text:visited-style-name="Visited_20_Internet_20_Link">Psalm 91:10</text:a> ← Psalm 91:11 → <text:a xlink:type="simple" xlink:href="https://groveserver.com/bible/doku.php?id=psalm_91:12" text:style-name="Internet_20_link" text:visited-style-name="Visited_20_Internet_20_Link">Psalm 9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1" text:style-name="Internet_20_link" text:visited-style-name="Visited_20_Internet_20_Link">Psalm 9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03</meta:creation-date>
    <dc:creator>Generated</dc:creator>
    <dc:date>2025-11-08T02::06:03</dc:date>
    <dc:language>en-US</dc:language>
    <meta:editing-cycles>1</meta:editing-cycles>
    <meta:editing-duration>PT0S</meta:editing-duration>
    <dc:title>psalm_91:11</dc:title>
  </office:meta>
</office:document-meta>
</file>