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12"/><text:bookmark-start text:name="__RefHeading___psalm_9112_1"/><text:bookmark-start text:name="psalm_9112"/>Psalm 91:12<text:bookmark-end text:name="__RefHeading___psalm_9112_1"/><text:bookmark-end text:name="psalm_9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ir hands they will bear you up, lest you strike your foot against a st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lift you up in their hands, so that you will not strike your foot against a st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hold you up with their hands so you won't even hurt your foot on a st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bear thee up in their hands, lest thou dash thy foot against a st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11" text:style-name="Internet_20_link" text:visited-style-name="Visited_20_Internet_20_Link">Psalm 91:11</text:a> ← Psalm 91:12 → <text:a xlink:type="simple" xlink:href="https://groveserver.com/bible/doku.php?id=psalm_91:13" text:style-name="Internet_20_link" text:visited-style-name="Visited_20_Internet_20_Link">Psalm 9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12</meta:creation-date>
    <dc:creator>Generated</dc:creator>
    <dc:date>2025-11-08T12::21:12</dc:date>
    <dc:language>en-US</dc:language>
    <meta:editing-cycles>1</meta:editing-cycles>
    <meta:editing-duration>PT0S</meta:editing-duration>
    <dc:title>psalm_91:12</dc:title>
  </office:meta>
</office:document-meta>
</file>