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1:13"/><text:bookmark-start text:name="__RefHeading___psalm_9113_1"/><text:bookmark-start text:name="psalm_9113"/>Psalm 91:13<text:bookmark-end text:name="__RefHeading___psalm_9113_1"/><text:bookmark-end text:name="psalm_9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tread on the lion and the adder; the young lion and the serpent you will trample underfoo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tread upon the lion and the cobra; you will trample the great lion and the serp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trample upon lions and cobras; you will crush fierce lions and serpents under your fee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σιλίσκο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tread upon the lion and adder: the young lion and the dragon shalt thou trample under f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1:12" text:style-name="Internet_20_link" text:visited-style-name="Visited_20_Internet_20_Link">Psalm 91:12</text:a> ← Psalm 91:13 → <text:a xlink:type="simple" xlink:href="https://groveserver.com/bible/doku.php?id=psalm_91:14" text:style-name="Internet_20_link" text:visited-style-name="Visited_20_Internet_20_Link">Psalm 9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1" text:style-name="Internet_20_link" text:visited-style-name="Visited_20_Internet_20_Link">Psalm 9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9:10</meta:creation-date>
    <dc:creator>Generated</dc:creator>
    <dc:date>2025-11-03T21::59:10</dc:date>
    <dc:language>en-US</dc:language>
    <meta:editing-cycles>1</meta:editing-cycles>
    <meta:editing-duration>PT0S</meta:editing-duration>
    <dc:title>psalm_91:13</dc:title>
  </office:meta>
</office:document-meta>
</file>