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1:14"/><text:bookmark-start text:name="__RefHeading___psalm_9114_1"/><text:bookmark-start text:name="psalm_9114"/>Psalm 91:14<text:bookmark-end text:name="__RefHeading___psalm_9114_1"/><text:bookmark-end text:name="psalm_9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ִ֣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cause he holds fast to me in love, I will deliver him; I will protect him, because he knows my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cause he loves me,” says the LORD, “I will rescue him; I will protect him, for he acknowledges my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ys, “I will rescue those who love me. I will protect those who trust in my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κεπάσω   ἔγνω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he hath set his love upon me, therefore will I deliver him: I will set him on high, because he hath known m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1:13" text:style-name="Internet_20_link" text:visited-style-name="Visited_20_Internet_20_Link">Psalm 91:13</text:a> ← Psalm 91:14 → <text:a xlink:type="simple" xlink:href="https://groveserver.com/bible/doku.php?id=psalm_91:15" text:style-name="Internet_20_link" text:visited-style-name="Visited_20_Internet_20_Link">Psalm 9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1" text:style-name="Internet_20_link" text:visited-style-name="Visited_20_Internet_20_Link">Psalm 9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6:20</meta:creation-date>
    <dc:creator>Generated</dc:creator>
    <dc:date>2025-11-08T15::36:20</dc:date>
    <dc:language>en-US</dc:language>
    <meta:editing-cycles>1</meta:editing-cycles>
    <meta:editing-duration>PT0S</meta:editing-duration>
    <dc:title>psalm_91:14</dc:title>
  </office:meta>
</office:document-meta>
</file>