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15"/><text:bookmark-start text:name="__RefHeading___psalm_9115_1"/><text:bookmark-start text:name="psalm_9115"/>Psalm 91:15<text:bookmark-end text:name="__RefHeading___psalm_9115_1"/><text:bookmark-end text:name="psalm_9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calls to me, I will answer him; I will be with him in trouble; I will rescue him and hon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call upon me, and I will answer him; I will be with him in trouble, I will deliver him and hon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call on me, I will answer; I will be with them in trouble. I will rescue and hon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ικαλέσεταί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call upon me, and I will answer him: I will be with him in trouble; I will deliver him, and honou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14" text:style-name="Internet_20_link" text:visited-style-name="Visited_20_Internet_20_Link">Psalm 91:14</text:a> ← Psalm 91:15 → <text:a xlink:type="simple" xlink:href="https://groveserver.com/bible/doku.php?id=psalm_91:16" text:style-name="Internet_20_link" text:visited-style-name="Visited_20_Internet_20_Link">Psalm 9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18</meta:creation-date>
    <dc:creator>Generated</dc:creator>
    <dc:date>2025-11-09T20::31:18</dc:date>
    <dc:language>en-US</dc:language>
    <meta:editing-cycles>1</meta:editing-cycles>
    <meta:editing-duration>PT0S</meta:editing-duration>
    <dc:title>psalm_91:15</dc:title>
  </office:meta>
</office:document-meta>
</file>