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1:16"/><text:bookmark-start text:name="__RefHeading___psalm_9116_1"/><text:bookmark-start text:name="psalm_9116"/>Psalm 91:16<text:bookmark-end text:name="__RefHeading___psalm_9116_1"/><text:bookmark-end text:name="psalm_9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long life I will satisfy him and show him my salvatio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long life will I satisfy him and show him my salvatio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reward them with a long life and give them my salvation.“ A psalm. A song to be sung on the Sabbath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ακρότητα  ἐμπλήσω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 long life will I satisfy him, and shew him my salv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1:15" text:style-name="Internet_20_link" text:visited-style-name="Visited_20_Internet_20_Link">Psalm 91:15</text:a> ← Psalm 91:16 → <text:a xlink:type="simple" xlink:href="https://groveserver.com/bible/doku.php?id=psalm_92:1" text:style-name="Internet_20_link" text:visited-style-name="Visited_20_Internet_20_Link">Psalm 9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1" text:style-name="Internet_20_link" text:visited-style-name="Visited_20_Internet_20_Link">Psalm 9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9:58</meta:creation-date>
    <dc:creator>Generated</dc:creator>
    <dc:date>2025-11-10T14::59:58</dc:date>
    <dc:language>en-US</dc:language>
    <meta:editing-cycles>1</meta:editing-cycles>
    <meta:editing-duration>PT0S</meta:editing-duration>
    <dc:title>psalm_91:16</dc:title>
  </office:meta>
</office:document-meta>
</file>