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2"/><text:bookmark-start text:name="__RefHeading___psalm_912_1"/><text:bookmark-start text:name="psalm_912"/>Psalm 91:2<text:bookmark-end text:name="__RefHeading___psalm_912_1"/><text:bookmark-end text:name="psalm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ay to the LORD, “My refuge and my fortress, my God, in whom I tru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y of the LORD, “He is my refuge and my fortress, my God, in whom I trus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 declare about the LORD: He alone is my refuge, my place of safety; he is my God, and I trust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ρεῖ   ἀντιλήμπτωρ    καταφυγή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ay of the LORD, He is my refuge and my fortress: my God; in him will I tr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1" text:style-name="Internet_20_link" text:visited-style-name="Visited_20_Internet_20_Link">Psalm 91:1</text:a> ← Psalm 91:2 → <text:a xlink:type="simple" xlink:href="https://groveserver.com/bible/doku.php?id=psalm_91:3" text:style-name="Internet_20_link" text:visited-style-name="Visited_20_Internet_20_Link">Psalm 9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45</meta:creation-date>
    <dc:creator>Generated</dc:creator>
    <dc:date>2025-11-10T06::47:45</dc:date>
    <dc:language>en-US</dc:language>
    <meta:editing-cycles>1</meta:editing-cycles>
    <meta:editing-duration>PT0S</meta:editing-duration>
    <dc:title>psalm_91:2</dc:title>
  </office:meta>
</office:document-meta>
</file>