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1:3"/><text:bookmark-start text:name="__RefHeading___psalm_913_1"/><text:bookmark-start text:name="psalm_913"/>Psalm 91:3<text:bookmark-end text:name="__RefHeading___psalm_913_1"/><text:bookmark-end text:name="psalm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will deliver you from the snare of the fowler and from the deadly pestil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he will save you from the fowler's snare and from the deadly pestil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will rescue you from every trap and protect you from deadly disea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θηρευτῶν    ταραχώδ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he shall deliver thee from the snare of the fowler, and from the noisome pestil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1:2" text:style-name="Internet_20_link" text:visited-style-name="Visited_20_Internet_20_Link">Psalm 91:2</text:a> ← Psalm 91:3 → <text:a xlink:type="simple" xlink:href="https://groveserver.com/bible/doku.php?id=psalm_91:4" text:style-name="Internet_20_link" text:visited-style-name="Visited_20_Internet_20_Link">Psalm 9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1" text:style-name="Internet_20_link" text:visited-style-name="Visited_20_Internet_20_Link">Psalm 9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53</meta:creation-date>
    <dc:creator>Generated</dc:creator>
    <dc:date>2025-11-09T11::31:53</dc:date>
    <dc:language>en-US</dc:language>
    <meta:editing-cycles>1</meta:editing-cycles>
    <meta:editing-duration>PT0S</meta:editing-duration>
    <dc:title>psalm_91:3</dc:title>
  </office:meta>
</office:document-meta>
</file>