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4"/><text:bookmark-start text:name="__RefHeading___psalm_914_1"/><text:bookmark-start text:name="psalm_914"/>Psalm 91:4<text:bookmark-end text:name="__RefHeading___psalm_914_1"/><text:bookmark-end text:name="psalm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֭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cover you with his pinions, and under his wings you will find refuge; his faithfulness is a shield and buckl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cover you with his feathers, and under his wings you will find refuge; his faithfulness will be your shield and ramp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cover you with his feathers. He will shelter you with his wings. His faithful promises are your armor and prot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ταφρένοι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over thee with his feathers, and under his wings shalt thou trust: his truth shall be thy shield and buckl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3" text:style-name="Internet_20_link" text:visited-style-name="Visited_20_Internet_20_Link">Psalm 91:3</text:a> ← Psalm 91:4 → <text:a xlink:type="simple" xlink:href="https://groveserver.com/bible/doku.php?id=psalm_91:5" text:style-name="Internet_20_link" text:visited-style-name="Visited_20_Internet_20_Link">Psalm 9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33</meta:creation-date>
    <dc:creator>Generated</dc:creator>
    <dc:date>2025-11-09T00::39:33</dc:date>
    <dc:language>en-US</dc:language>
    <meta:editing-cycles>1</meta:editing-cycles>
    <meta:editing-duration>PT0S</meta:editing-duration>
    <dc:title>psalm_91:4</dc:title>
  </office:meta>
</office:document-meta>
</file>