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5"/><text:bookmark-start text:name="__RefHeading___psalm_915_1"/><text:bookmark-start text:name="psalm_915"/>Psalm 91:5<text:bookmark-end text:name="__RefHeading___psalm_915_1"/><text:bookmark-end text:name="psalm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not fear the terror of the night, nor the arrow that flies by d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not fear the terror of night, nor the arrow that flies by da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e afraid of the terrors of the night, nor the arrow that flies in the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υκτερινοῦ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e afraid for the terror by night; nor for the arrow that flieth by d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4" text:style-name="Internet_20_link" text:visited-style-name="Visited_20_Internet_20_Link">Psalm 91:4</text:a> ← Psalm 91:5 → <text:a xlink:type="simple" xlink:href="https://groveserver.com/bible/doku.php?id=psalm_91:6" text:style-name="Internet_20_link" text:visited-style-name="Visited_20_Internet_20_Link">Psalm 9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28</meta:creation-date>
    <dc:creator>Generated</dc:creator>
    <dc:date>2025-11-12T04::23:28</dc:date>
    <dc:language>en-US</dc:language>
    <meta:editing-cycles>1</meta:editing-cycles>
    <meta:editing-duration>PT0S</meta:editing-duration>
    <dc:title>psalm_91:5</dc:title>
  </office:meta>
</office:document-meta>
</file>