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1:6"/><text:bookmark-start text:name="__RefHeading___psalm_916_1"/><text:bookmark-start text:name="psalm_916"/>Psalm 91:6<text:bookmark-end text:name="__RefHeading___psalm_916_1"/><text:bookmark-end text:name="psalm_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r the pestilence that stalks in darkness, nor the destruction that wastes at noon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r the pestilence that stalks in the darkness, nor the plague that destroys at mid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dread the disease that stalks in darkness, nor the disaster that strikes at mid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υμπτώματος   μεσημβρινοῦ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r for the pestilence that walketh in darkness; nor for the destruction that wasteth at noon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1:5" text:style-name="Internet_20_link" text:visited-style-name="Visited_20_Internet_20_Link">Psalm 91:5</text:a> ← Psalm 91:6 → <text:a xlink:type="simple" xlink:href="https://groveserver.com/bible/doku.php?id=psalm_91:7" text:style-name="Internet_20_link" text:visited-style-name="Visited_20_Internet_20_Link">Psalm 9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1" text:style-name="Internet_20_link" text:visited-style-name="Visited_20_Internet_20_Link">Psalm 9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0:54</meta:creation-date>
    <dc:creator>Generated</dc:creator>
    <dc:date>2025-11-10T15::00:54</dc:date>
    <dc:language>en-US</dc:language>
    <meta:editing-cycles>1</meta:editing-cycles>
    <meta:editing-duration>PT0S</meta:editing-duration>
    <dc:title>psalm_91:6</dc:title>
  </office:meta>
</office:document-meta>
</file>