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1:7"/><text:bookmark-start text:name="__RefHeading___psalm_917_1"/><text:bookmark-start text:name="psalm_917"/>Psalm 91:7<text:bookmark-end text:name="__RefHeading___psalm_917_1"/><text:bookmark-end text:name="psalm_9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thousand may fall at your side, ten thousand at your right hand, but it will not come near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thousand may fall at your side, ten thousand at your right hand, but it will not come near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ough a thousand fall at your side, though ten thousand are dying around you, these evils will not touch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κλίτους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thousand shall fall at thy side, and ten thousand at thy right hand; but it shall not come nigh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1:6" text:style-name="Internet_20_link" text:visited-style-name="Visited_20_Internet_20_Link">Psalm 91:6</text:a> ← Psalm 91:7 → <text:a xlink:type="simple" xlink:href="https://groveserver.com/bible/doku.php?id=psalm_91:8" text:style-name="Internet_20_link" text:visited-style-name="Visited_20_Internet_20_Link">Psalm 9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1" text:style-name="Internet_20_link" text:visited-style-name="Visited_20_Internet_20_Link">Psalm 9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56:42</meta:creation-date>
    <dc:creator>Generated</dc:creator>
    <dc:date>2025-11-03T21::56:42</dc:date>
    <dc:language>en-US</dc:language>
    <meta:editing-cycles>1</meta:editing-cycles>
    <meta:editing-duration>PT0S</meta:editing-duration>
    <dc:title>psalm_91:7</dc:title>
  </office:meta>
</office:document-meta>
</file>