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91:9"/><text:bookmark-start text:name="__RefHeading___psalm_919_1"/><text:bookmark-start text:name="psalm_919"/>Psalm 91:9<text:bookmark-end text:name="__RefHeading___psalm_919_1"/><text:bookmark-end text:name="psalm_9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ecause you have made the LORD your dwelling place- the Most High, who is my refuge-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f you make the Most High your dwelling- even the LORD, who is my refuge-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f you make the LORD your refuge, if you make the Most High your shelter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καταφυγήν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ecause thou hast made the LORD, which is my refuge, even the most High, thy habitation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91:8" text:style-name="Internet_20_link" text:visited-style-name="Visited_20_Internet_20_Link">Psalm 91:8</text:a> ← Psalm 91:9 → <text:a xlink:type="simple" xlink:href="https://groveserver.com/bible/doku.php?id=psalm_91:10" text:style-name="Internet_20_link" text:visited-style-name="Visited_20_Internet_20_Link">Psalm 91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91" text:style-name="Internet_20_link" text:visited-style-name="Visited_20_Internet_20_Link">Psalm 9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47:28</meta:creation-date>
    <dc:creator>Generated</dc:creator>
    <dc:date>2025-11-09T21::47:28</dc:date>
    <dc:language>en-US</dc:language>
    <meta:editing-cycles>1</meta:editing-cycles>
    <meta:editing-duration>PT0S</meta:editing-duration>
    <dc:title>psalm_91:9</dc:title>
  </office:meta>
</office:document-meta>
</file>