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2:11"/><text:bookmark-start text:name="__RefHeading___psalm_9211_1"/><text:bookmark-start text:name="psalm_9211"/>Psalm 92:11<text:bookmark-end text:name="__RefHeading___psalm_9211_1"/><text:bookmark-end text:name="psalm_9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s have seen the downfall of my enemies; my ears have heard the doom of my evil assail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have seen the defeat of my adversaries; my ears have heard the rout of my wicked f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yes have seen the downfall of my enemies; my ears have heard the defeat of my wicked oppon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εῖδεν           ἐπανιστανομένοις   πονηρευομένο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 also shall see my desire on mine enemies, and mine ears shall hear my desire of the wicked that rise up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:10" text:style-name="Internet_20_link" text:visited-style-name="Visited_20_Internet_20_Link">Psalm 92:10</text:a> ← Psalm 92:11 → <text:a xlink:type="simple" xlink:href="https://groveserver.com/bible/doku.php?id=psalm_92:12" text:style-name="Internet_20_link" text:visited-style-name="Visited_20_Internet_20_Link">Psalm 9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2" text:style-name="Internet_20_link" text:visited-style-name="Visited_20_Internet_20_Link">Psalm 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17</meta:creation-date>
    <dc:creator>Generated</dc:creator>
    <dc:date>2025-11-05T13::57:17</dc:date>
    <dc:language>en-US</dc:language>
    <meta:editing-cycles>1</meta:editing-cycles>
    <meta:editing-duration>PT0S</meta:editing-duration>
    <dc:title>psalm_92:11</dc:title>
  </office:meta>
</office:document-meta>
</file>