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12"/><text:bookmark-start text:name="__RefHeading___psalm_9212_1"/><text:bookmark-start text:name="psalm_9212"/>Psalm 92:12<text:bookmark-end text:name="__RefHeading___psalm_9212_1"/><text:bookmark-end text:name="psalm_9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 flourish like the palm tree and grow like a cedar in Leba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 will flourish like a palm tree, they will grow like a cedar of Lebano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godly will flourish like palm trees and grow strong like the cedars of Leban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θήσει  κέδρ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shall flourish like the palm tree: he shall grow like a cedar in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11" text:style-name="Internet_20_link" text:visited-style-name="Visited_20_Internet_20_Link">Psalm 92:11</text:a> ← Psalm 92:12 → <text:a xlink:type="simple" xlink:href="https://groveserver.com/bible/doku.php?id=psalm_92:13" text:style-name="Internet_20_link" text:visited-style-name="Visited_20_Internet_20_Link">Psalm 9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57</meta:creation-date>
    <dc:creator>Generated</dc:creator>
    <dc:date>2025-11-05T13::50:57</dc:date>
    <dc:language>en-US</dc:language>
    <meta:editing-cycles>1</meta:editing-cycles>
    <meta:editing-duration>PT0S</meta:editing-duration>
    <dc:title>psalm_92:12</dc:title>
  </office:meta>
</office:document-meta>
</file>