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2:13"/><text:bookmark-start text:name="__RefHeading___psalm_9213_1"/><text:bookmark-start text:name="psalm_9213"/>Psalm 92:13<text:bookmark-end text:name="__RefHeading___psalm_9213_1"/><text:bookmark-end text:name="psalm_9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are planted in the house of the LORD; they flourish in the courts of our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lanted in the house of the LORD, they will flourish in the courts of our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ey are transplanted to the LORD's own house. They flourish in the courts of our Go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ἐξανθήσουσι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se that be planted in the house of the LORD shall flourish in the courts of our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2:12" text:style-name="Internet_20_link" text:visited-style-name="Visited_20_Internet_20_Link">Psalm 92:12</text:a> ← Psalm 92:13 → <text:a xlink:type="simple" xlink:href="https://groveserver.com/bible/doku.php?id=psalm_92:14" text:style-name="Internet_20_link" text:visited-style-name="Visited_20_Internet_20_Link">Psalm 9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2" text:style-name="Internet_20_link" text:visited-style-name="Visited_20_Internet_20_Link">Psalm 9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3:22</meta:creation-date>
    <dc:creator>Generated</dc:creator>
    <dc:date>2025-11-04T10::33:22</dc:date>
    <dc:language>en-US</dc:language>
    <meta:editing-cycles>1</meta:editing-cycles>
    <meta:editing-duration>PT0S</meta:editing-duration>
    <dc:title>psalm_92:13</dc:title>
  </office:meta>
</office:document-meta>
</file>