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92:15"/><text:bookmark-start text:name="__RefHeading___psalm_9215_1"/><text:bookmark-start text:name="psalm_9215"/>Psalm 92:15<text:bookmark-end text:name="__RefHeading___psalm_9215_1"/><text:bookmark-end text:name="psalm_92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o declare that the LORD is upright; he is my rock, and there is no unrighteousness in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proclaiming, “The LORD is upright; he is my Rock, and there is no wickedness in him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will declare, “The LORD is just! He is my rock! There is no evil in him!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εὐθὴς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o shew that the LORD is upright: he is my rock, and there is no unrighteousness in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92:14" text:style-name="Internet_20_link" text:visited-style-name="Visited_20_Internet_20_Link">Psalm 92:14</text:a> ← Psalm 92:15 → <text:a xlink:type="simple" xlink:href="https://groveserver.com/bible/doku.php?id=psalm_92:16" text:style-name="Internet_20_link" text:visited-style-name="Visited_20_Internet_20_Link">Psalm 92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92" text:style-name="Internet_20_link" text:visited-style-name="Visited_20_Internet_20_Link">Psalm 9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51:06</meta:creation-date>
    <dc:creator>Generated</dc:creator>
    <dc:date>2025-11-07T00::51:06</dc:date>
    <dc:language>en-US</dc:language>
    <meta:editing-cycles>1</meta:editing-cycles>
    <meta:editing-duration>PT0S</meta:editing-duration>
    <dc:title>psalm_92:15</dc:title>
  </office:meta>
</office:document-meta>
</file>