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2:16"/><text:bookmark-start text:name="__RefHeading___psalm_9216_1"/><text:bookmark-start text:name="psalm_9216"/>Psalm 92:16<text:bookmark-end text:name="__RefHeading___psalm_9216_1"/><text:bookmark-end text:name="psalm_9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2:15" text:style-name="Internet_20_link" text:visited-style-name="Visited_20_Internet_20_Link">Psalm 92:15</text:a> ← Psalm 92:16 → <text:a xlink:type="simple" xlink:href="https://groveserver.com/bible/doku.php?id=psalm_93:1" text:style-name="Internet_20_link" text:visited-style-name="Visited_20_Internet_20_Link">Psalm 9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2" text:style-name="Internet_20_link" text:visited-style-name="Visited_20_Internet_20_Link">Psalm 9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13:49</meta:creation-date>
    <dc:creator>Generated</dc:creator>
    <dc:date>2025-10-30T15::13:49</dc:date>
    <dc:language>en-US</dc:language>
    <meta:editing-cycles>1</meta:editing-cycles>
    <meta:editing-duration>PT0S</meta:editing-duration>
    <dc:title>psalm_92:16</dc:title>
  </office:meta>
</office:document-meta>
</file>