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2:2"/><text:bookmark-start text:name="__RefHeading___psalm_922_1"/><text:bookmark-start text:name="psalm_922"/>Psalm 92:2<text:bookmark-end text:name="__RefHeading___psalm_922_1"/><text:bookmark-end text:name="psalm_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declare your steadfast love in the morning, and your faithfulness by nigh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proclaim your love in the morning and your faithfulness at nigh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good to proclaim your unfailing love in the morning, your faithfulness in the even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shew forth thy lovingkindness in the morning, and thy faithfulness every nigh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2:1" text:style-name="Internet_20_link" text:visited-style-name="Visited_20_Internet_20_Link">Psalm 92:1</text:a> ← Psalm 92:2 → <text:a xlink:type="simple" xlink:href="https://groveserver.com/bible/doku.php?id=psalm_92:3" text:style-name="Internet_20_link" text:visited-style-name="Visited_20_Internet_20_Link">Psalm 9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2" text:style-name="Internet_20_link" text:visited-style-name="Visited_20_Internet_20_Link">Psalm 9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17:41</meta:creation-date>
    <dc:creator>Generated</dc:creator>
    <dc:date>2025-10-31T03::17:41</dc:date>
    <dc:language>en-US</dc:language>
    <meta:editing-cycles>1</meta:editing-cycles>
    <meta:editing-duration>PT0S</meta:editing-duration>
    <dc:title>psalm_92:2</dc:title>
  </office:meta>
</office:document-meta>
</file>