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2:3"/><text:bookmark-start text:name="__RefHeading___psalm_923_1"/><text:bookmark-start text:name="psalm_923"/>Psalm 92:3<text:bookmark-end text:name="__RefHeading___psalm_923_1"/><text:bookmark-end text:name="psalm_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music of the lute and the harp, to the melody of the ly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the music of the ten-stringed lyre and the melody of the har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ccompanied by the ten-stringed harp and the melody of the ly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εκαχόρδῳ ψαλτηρίῳ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Upon an instrument of ten strings, and upon the psaltery; upon the harp with a solemn sou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2:2" text:style-name="Internet_20_link" text:visited-style-name="Visited_20_Internet_20_Link">Psalm 92:2</text:a> ← Psalm 92:3 → <text:a xlink:type="simple" xlink:href="https://groveserver.com/bible/doku.php?id=psalm_92:4" text:style-name="Internet_20_link" text:visited-style-name="Visited_20_Internet_20_Link">Psalm 9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2" text:style-name="Internet_20_link" text:visited-style-name="Visited_20_Internet_20_Link">Psalm 9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6:06</meta:creation-date>
    <dc:creator>Generated</dc:creator>
    <dc:date>2025-11-08T21::16:06</dc:date>
    <dc:language>en-US</dc:language>
    <meta:editing-cycles>1</meta:editing-cycles>
    <meta:editing-duration>PT0S</meta:editing-duration>
    <dc:title>psalm_92:3</dc:title>
  </office:meta>
</office:document-meta>
</file>