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2:4"/><text:bookmark-start text:name="__RefHeading___psalm_924_1"/><text:bookmark-start text:name="psalm_924"/>Psalm 92:4<text:bookmark-end text:name="__RefHeading___psalm_924_1"/><text:bookmark-end text:name="psalm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, O LORD, have made me glad by your work; at the works of your hands I sing for j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make me glad by your deeds, O LORD; I sing for joy at the works of you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thrill me, LORD, with all you have done for me! I sing for joy because of what you have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ἀγαλλιάσο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, LORD, hast made me glad through thy work: I will triumph in the works of thy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2:3" text:style-name="Internet_20_link" text:visited-style-name="Visited_20_Internet_20_Link">Psalm 92:3</text:a> ← Psalm 92:4 → <text:a xlink:type="simple" xlink:href="https://groveserver.com/bible/doku.php?id=psalm_92:5" text:style-name="Internet_20_link" text:visited-style-name="Visited_20_Internet_20_Link">Psalm 9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2" text:style-name="Internet_20_link" text:visited-style-name="Visited_20_Internet_20_Link">Psalm 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56</meta:creation-date>
    <dc:creator>Generated</dc:creator>
    <dc:date>2025-11-07T03::15:56</dc:date>
    <dc:language>en-US</dc:language>
    <meta:editing-cycles>1</meta:editing-cycles>
    <meta:editing-duration>PT0S</meta:editing-duration>
    <dc:title>psalm_92:4</dc:title>
  </office:meta>
</office:document-meta>
</file>