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6"/><text:bookmark-start text:name="__RefHeading___psalm_926_1"/><text:bookmark-start text:name="psalm_926"/>Psalm 92:6<text:bookmark-end text:name="__RefHeading___psalm_926_1"/><text:bookmark-end text:name="psalm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upid man cannot know; the fool cannot understand thi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nseless man does not know, fools do not underst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a simpleton would not know, and only a fool would not understand thi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ώσ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rutish man knoweth not; neither doth a fool understand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5" text:style-name="Internet_20_link" text:visited-style-name="Visited_20_Internet_20_Link">Psalm 92:5</text:a> ← Psalm 92:6 → <text:a xlink:type="simple" xlink:href="https://groveserver.com/bible/doku.php?id=psalm_92:7" text:style-name="Internet_20_link" text:visited-style-name="Visited_20_Internet_20_Link">Psalm 9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1:15</meta:creation-date>
    <dc:creator>Generated</dc:creator>
    <dc:date>2025-11-04T23::31:15</dc:date>
    <dc:language>en-US</dc:language>
    <meta:editing-cycles>1</meta:editing-cycles>
    <meta:editing-duration>PT0S</meta:editing-duration>
    <dc:title>psalm_92:6</dc:title>
  </office:meta>
</office:document-meta>
</file>