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3"/><text:bookmark-start text:name="__RefHeading___psalm_93_1"/><text:bookmark-start text:name="psalm_93"/>Psalm 93<text:bookmark-end text:name="__RefHeading___psalm_93_1"/><text:bookmark-end text:name="psalm_93"/></text:h>
      <text:p text:style-name="Text_20_body">Verses: | <text:a xlink:type="simple" xlink:href="https://groveserver.com/bible/doku.php?id=psalm_93:1" text:style-name="Internet_20_link" text:visited-style-name="Visited_20_Internet_20_Link">1</text:a> | <text:a xlink:type="simple" xlink:href="https://groveserver.com/bible/doku.php?id=psalm_93:2" text:style-name="Internet_20_link" text:visited-style-name="Visited_20_Internet_20_Link">2</text:a> | <text:a xlink:type="simple" xlink:href="https://groveserver.com/bible/doku.php?id=psalm_93:3" text:style-name="Internet_20_link" text:visited-style-name="Visited_20_Internet_20_Link">3</text:a> | <text:a xlink:type="simple" xlink:href="https://groveserver.com/bible/doku.php?id=psalm_93:4" text:style-name="Internet_20_link" text:visited-style-name="Visited_20_Internet_20_Link">4</text:a> | <text:a xlink:type="simple" xlink:href="https://groveserver.com/bible/doku.php?id=psalm_93:5" text:style-name="Internet_20_link" text:visited-style-name="Visited_20_Internet_20_Link">5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93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3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3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3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3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9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 LORD reigns; he is robed in majesty; the LORD is robed; he has put on strength as his belt. Yes, the world is established; it shall never be mov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Your throne is established from of old; you are from everlast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 floods have lifted up, O LORD, the floods have lifted up their voice; the floods lift up their roar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Mightier than the thunders of many waters, mightier than the waves of the sea, the LORD on high is mighty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Your decrees are very trustworthy; holiness befits your house, O LORD, forevermore.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9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 LORD reigns, he is robed in majesty; the LORD is robed in majesty and is armed with strength. The world is firmly established; it cannot be mov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Your throne was established long ago; you are from all eterni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 seas have lifted up, O LORD, the seas have lifted up their voice; the seas have lifted up their pounding wav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Mightier than the thunder of the great waters, mightier than the breakers of the sea- the LORD on high is migh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Your statutes stand firm; holiness adorns your house for endless days, O LORD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9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 LORD is king! He is robed in majesty. Indeed, the LORD is robed in majesty and armed with strength. The world stands firm and cannot be shak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Your throne, O LORD, has stood from time immemorial. You yourself are from the everlasting pa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 floods have risen up, O LORD. The floods have roared like thunder; the floods have lifted their pounding wav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But mightier than the violent raging of the seas, mightier than the breakers on the shore– the LORD above is mightier than thes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Your royal laws cannot be changed. Your reign, O LORD, is holy forever and ever.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9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    κατῴκισται      Δαυιδ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3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3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    μετεωρισμοὶ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       ἁγίασμα   μακρότητα </text:p>
         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9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 LORD reigneth, he is clothed with majesty; the LORD is clothed with strength, wherewith he hath girded himself: the world also is stablished, that it cannot be mov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hy throne is established of old: thou art from everlast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 floods have lifted up, O LORD, the floods have lifted up their voice; the floods lift up their wav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 LORD on high is mightier than the noise of many waters, yea, than the mighty waves of the sea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y testimonies are very sure: holiness becometh thine house, O LORD,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2" text:style-name="Internet_20_link" text:visited-style-name="Visited_20_Internet_20_Link">Psalm 92</text:a> ← Psalm 93 → <text:a xlink:type="simple" xlink:href="https://groveserver.com/bible/doku.php?id=psalm_94" text:style-name="Internet_20_link" text:visited-style-name="Visited_20_Internet_20_Link">Psalm 9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8:02</meta:creation-date>
    <dc:creator>Generated</dc:creator>
    <dc:date>2025-11-08T13::48:02</dc:date>
    <dc:language>en-US</dc:language>
    <meta:editing-cycles>1</meta:editing-cycles>
    <meta:editing-duration>PT0S</meta:editing-duration>
    <dc:title>psalm_93</dc:title>
  </office:meta>
</office:document-meta>
</file>