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3:1"/><text:bookmark-start text:name="__RefHeading___psalm_931_1"/><text:bookmark-start text:name="psalm_931"/>Psalm 93:1<text:bookmark-end text:name="__RefHeading___psalm_931_1"/><text:bookmark-end text:name="psalm_9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reigns; he is robed in majesty; the LORD is robed; he has put on strength as his belt. Yes, the world is established; it shall never be mov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reigns, he is robed in majesty; the LORD is robed in majesty and is armed with strength. The world is firmly established; it cannot be mov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is king! He is robed in majesty. Indeed, the LORD is robed in majesty and armed with strength. The world stands firm and cannot be shak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κατῴκισται      Δαυιδ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reigneth, he is clothed with majesty; the LORD is clothed with strength, wherewith he hath girded himself: the world also is stablished, that it cannot be mov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2:16" text:style-name="Internet_20_link" text:visited-style-name="Visited_20_Internet_20_Link">Psalm 92:16</text:a> ← Psalm 93:1 → <text:a xlink:type="simple" xlink:href="https://groveserver.com/bible/doku.php?id=psalm_93:2" text:style-name="Internet_20_link" text:visited-style-name="Visited_20_Internet_20_Link">Psalm 93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3" text:style-name="Internet_20_link" text:visited-style-name="Visited_20_Internet_20_Link">Psalm 9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00:25</meta:creation-date>
    <dc:creator>Generated</dc:creator>
    <dc:date>2025-11-08T16::00:25</dc:date>
    <dc:language>en-US</dc:language>
    <meta:editing-cycles>1</meta:editing-cycles>
    <meta:editing-duration>PT0S</meta:editing-duration>
    <dc:title>psalm_93:1</dc:title>
  </office:meta>
</office:document-meta>
</file>